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5833in" text:min-label-width="0.466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start" fo:margin-top="0.0416in" fo:line-height="0.2736in" fo:margin-left="1.0791in" fo:margin-right="0.5909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0416in" fo:line-height="0.2736in" fo:margin-left="1.0791in" fo:margin-right="0.5909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0416in" fo:line-height="0.2736in" fo:margin-left="1.0791in" fo:margin-right="0.5909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top="0.0416in" fo:line-height="0.2736in" fo:margin-left="1.0791in" fo:margin-right="0.5909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0416in" fo:line-height="0.2736in" fo:margin-left="1.0791in" fo:margin-right="0.5909in">
        <style:tab-stops/>
      </style:paragraph-properties>
      <style:text-properties style:font-size-complex="14pt"/>
    </style:style>
    <style:style style:name="P11" style:parent-style-name="內文" style:family="paragraph">
      <style:paragraph-properties fo:text-align="center" fo:margin-top="0.0416in" fo:line-height="0.2736in" fo:margin-left="1.0791in" fo:margin-right="0.5909in">
        <style:tab-stops/>
      </style:paragraph-properties>
      <style:text-properties style:font-size-complex="14pt"/>
    </style:style>
    <style:style style:name="P12" style:parent-style-name="內文" style:family="paragraph">
      <style:paragraph-properties fo:text-align="center" fo:margin-top="0.0416in" fo:line-height="0.2736in" fo:margin-left="1.0791in" fo:margin-right="0.5909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P16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17" style:parent-style-name="內文" style:family="paragraph">
      <style:paragraph-properties fo:line-height="0.2736in" fo:margin-left="0.5909in" fo:margin-right="0.5909in" fo:text-indent="0.3055in">
        <style:tab-stops/>
      </style:paragraph-properties>
      <style:text-properties style:font-name="標楷體" fo:font-size="16pt" style:font-size-asian="16pt" style:font-size-complex="16pt"/>
    </style:style>
    <style:style style:name="P18" style:parent-style-name="內文" style:family="paragraph">
      <style:paragraph-properties fo:line-height="0.2736in" fo:margin-left="0.5909in" fo:margin-right="0.5909in" fo:text-indent="0.3055in">
        <style:tab-stops/>
      </style:paragraph-properties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fo:line-height="0.2736in" fo:margin-left="0.5909in" fo:margin-right="0.5909in" fo:text-indent="0.3055in">
        <style:tab-stops/>
      </style:paragraph-properties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line-height="0.2736in" fo:margin-left="0.5909in" fo:margin-right="0.5909in" fo:text-indent="0.3055in">
        <style:tab-stops/>
      </style:paragraph-properties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無間距" style:family="paragraph">
      <style:paragraph-properties fo:text-indent="1.0694in"/>
    </style:style>
    <style:style style:name="P31" style:parent-style-name="無間距" style:family="paragraph">
      <style:paragraph-properties fo:text-align="start" fo:text-indent="1.0694in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無間距" style:family="paragraph">
      <style:paragraph-properties fo:text-indent="1.0694in"/>
    </style:style>
    <style:style style:name="P35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 style:font-size-complex="14pt"/>
    </style:style>
    <style:style style:name="P39" style:parent-style-name="內文" style:family="paragraph">
      <style:paragraph-properties fo:line-height="0.2736in" fo:margin-right="0.5909in"/>
      <style:text-properties style:font-name="標楷體" style:font-size-complex="14pt"/>
    </style:style>
    <style:style style:name="P40" style:parent-style-name="內文" style:family="paragraph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內文" style:family="paragraph">
      <style:paragraph-properties style:snap-to-layout-grid="true" style:vertical-align="auto" fo:line-height="0.25in" fo:margin-left="0.5833in">
        <style:tab-stops/>
      </style:paragraph-properties>
      <style:text-properties style:font-name="標楷體" style:font-size-complex="14pt" fo:hyphenate="true"/>
    </style:style>
    <style:style style:name="P48" style:parent-style-name="內文" style:family="paragraph">
      <style:paragraph-properties style:snap-to-layout-grid="true" style:vertical-align="auto" fo:line-height="0.25in" fo:margin-left="0.5833in">
        <style:tab-stops/>
      </style:paragraph-properties>
      <style:text-properties style:font-name="標楷體" style:font-size-complex="14pt" fo:hyphenate="true"/>
    </style:style>
    <style:style style:name="P49" style:parent-style-name="內文" style:family="paragraph">
      <style:paragraph-properties fo:text-indent="0.5833in"/>
    </style:style>
    <style:style style:family="graphic" style:name="a1">
      <style:graphic-properties fo:min-width="10.45in" fo:min-height="7.38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358381826"/><text:bookmark-start text:name="_Toc388259120"/><text:span text:style-name="T3"><draw:custom-shape svg:x="-0.30694in" svg:y="-0.04653in" svg:width="7.38264in" svg:height="10.45in" draw:z-index="251657728" draw:id="id1" draw:style-name="a1" draw:name="Rectangle 2" text:anchor-type="paragraph"><svg:desc/><text:p text:style-name="P4"><text:span text:style-name="T5"><text:s text:c="17"/></text:span><text:span text:style-name="T6"><draw:frame draw:style-name="a2" draw:name="圖片 1" text:anchor-type="as-char" svg:x="0in" svg:y="0in" svg:width="1.52513in" svg:height="0.30836in" style:rel-width="scale" style:rel-height="scale"><draw:image xlink:href="media/image1.png" xlink:type="simple" xlink:show="embed" xlink:actuate="onLoad"/><svg:desc/></draw:frame></text:span></text:p><text:p text:style-name="P7">委託書</text:p><text:p text:style-name="P8"/><text:p text:style-name="P9"/><text:p text:style-name="P10">本人­_____________因故不克出席本會第一屆第五次會員（代</text:p><text:p text:style-name="P11"/><text:p text:style-name="P12"><text:span text:style-name="T13">表）大會，茲委託本會會員（代表）</text:span><text:span text:style-name="T14">­_____________</text:span><text:span text:style-name="T15">代表本人出席，並投票選舉理、監事。</text:span></text:p><text:p text:style-name="P16"/><text:p text:style-name="P17">此　致</text:p><text:p text:style-name="P18"/><text:p text:style-name="P19"/><text:p text:style-name="P20">­社團法人台灣在宅醫療學會</text:p><text:p text:style-name="P21"/><text:p text:style-name="P22"/><text:p text:style-name="P23"/><text:p text:style-name="P24"/><text:p text:style-name="P25">委<text:s/>託<text:s/>人：­_____________（簽章）</text:p><text:p text:style-name="P26"/><text:p text:style-name="P27"/><text:p text:style-name="P28">受委託人：­_____________（簽章）</text:p><text:p text:style-name="P29"/><text:p text:style-name="無間距"/><text:p text:style-name="P30"/><text:p text:style-name="P31">中　華　民　國　　　<text:span text:style-name="T32"><text:s/></text:span><text:span text:style-name="T33">110 <text:s/></text:span>年　　　　　　<text:s/>月　　　　　　日</text:p><text:p text:style-name="P34"/><text:p text:style-name="P35"/><text:p text:style-name="P36"/><text:p text:style-name="P37"/><text:p text:style-name="P38">注意事項：</text:p><text:p text:style-name="P39"><text:s text:c="6"/>一、每一會員（代表）僅能接受其他會員（代表）一人之委託。</text:p><text:p text:style-name="P40"><text:s text:c="6"/>二、若您不克出席，請將委託書雙方(委託人與受委託人)親自簽名後拍照、</text:p><text:p text:style-name="內文"><text:span text:style-name="T41"><text:s text:c="2"/></text:span><text:span text:style-name="T42"><text:s text:c="7"/></text:span><text:span text:style-name="T43"><text:s/></text:span><text:span text:style-name="T44">掃描寄至本會信箱</text:span><text:span text:style-name="T45"><text:s/></text:span><text:a xlink:href="mailto:tsohhc@gmail.com" office:target-frame-name="_top" xlink:show="replace">tsohhc@gmail.com</text:a><text:span text:style-name="T46">，以利人數統計。</text:span></text:p><text:p text:style-name="P47">三、請持本委託書正本於會員大會報到時繳交，方視同開會出席並行使選舉</text:p><text:p text:style-name="P48"><text:s text:c="4"/>權利。</text:p><text:p text:style-name="P49"/><draw:enhanced-geometry draw:type="non-primitive" svg:viewBox="0 0 21600 21600" draw:enhanced-path="M 0 0 L 21600 0 21600 21600 0 21600 Z N"/></draw:custom-shape></text:span><text:bookmark-end text:name="_Toc358381826"/><text:bookmark-end text:name="_Toc38825912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標楷體" fo:font-style="italic" style:font-style-asian="italic" style:font-style-complex="italic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無間距" style:display-name="無間距" style:family="paragraph">
      <style:paragraph-properties fo:widows="0" fo:orphans="0" style:snap-to-layout-grid="false" fo:text-align="justify"/>
      <style:text-properties style:font-name-asian="標楷體" style:letter-kerning="true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style:snap-to-layout-grid="true" fo:text-align="start" style:vertical-align="auto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5833in" text:min-label-width="0.466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52in" fo:margin-bottom="0.3937in" fo:margin-right="0.5194in" style:num-format="1" style:writing-mode="lr-tb" style:layout-grid-mode="line" style:layout-grid-lines="7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563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60288" draw:id="id0" draw:style-name="a0" draw:name="文字方塊 1" text:anchor-type="paragraph" svg:x="0in" svg:y="0.00069in" svg:width="0.13958in" svg:height="0.26389in" style:rel-width="scale" style:rel-height="scale-min"><draw:text-box><text:p text:style-name="頁尾"><text:span text:style-name="頁碼"><text:page-number text:fixed="false">40</text:page-number></text:span></text:p></draw:text-box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出席會員大會委託書範例</dc:title>
    <meta:initial-creator>嗡嗡</meta:initial-creator>
    <dc:creator>tunruey</dc:creator>
    <meta:creation-date>2021-02-13T17:18:00Z</meta:creation-date>
    <dc:date>2021-02-13T17:1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